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, serif"/>
    <style:font-face style:name="Noto Sans" svg:font-family="'Noto Sans', sans-serif"/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4cm" style:contextual-spacing="false"/>
      <style:text-properties fo:font-size="6pt" officeooo:paragraph-rsid="00102542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officeooo:paragraph-rsid="00102542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officeooo:paragraph-rsid="00102542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inherit" fo:font-size="9pt" fo:letter-spacing="normal" fo:font-style="normal" style:text-underline-style="none" fo:font-weight="normal" officeooo:paragraph-rsid="00102542" style:text-blinking="false" style:font-size-asian="9pt" style:font-size-complex="9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inherit" fo:font-size="9pt" fo:letter-spacing="normal" fo:font-style="normal" style:text-underline-style="none" fo:font-weight="normal" officeooo:paragraph-rsid="00102542" style:text-blinking="false" style:font-size-asian="9pt" style:font-size-complex="9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fo:font-size="9pt" fo:letter-spacing="normal" style:text-underline-style="none" officeooo:paragraph-rsid="00102542" style:text-blinking="false" style:font-size-asian="9pt" style:font-size-complex="9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8pt" fo:letter-spacing="normal" officeooo:paragraph-rsid="00102542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9pt" fo:letter-spacing="normal" officeooo:paragraph-rsid="00102542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fo:font-size="9pt" fo:letter-spacing="normal" officeooo:paragraph-rsid="00102542" style:font-size-asian="9pt" style:font-size-complex="9pt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57585a" loext:opacity="100%" style:font-name="Noto Sans" fo:font-size="9pt" fo:letter-spacing="normal" fo:font-style="normal" fo:font-weight="normal" officeooo:paragraph-rsid="00102542" style:font-size-asian="9pt" style:font-size-complex="9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variant="normal" fo:text-transform="none" fo:color="#57585a" loext:opacity="100%" fo:font-size="9pt" fo:letter-spacing="normal" officeooo:paragraph-rsid="00102542" style:font-size-asian="9pt" style:font-size-complex="9pt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variant="normal" fo:text-transform="none" fo:color="#57585a" loext:opacity="100%" fo:font-size="9pt" fo:letter-spacing="normal" officeooo:paragraph-rsid="00102542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37cm" fo:text-align="start" style:justify-single-word="false" fo:orphans="2" fo:widows="2" fo:text-indent="0cm" style:auto-text-indent="false" fo:padding="0cm" fo:border="none"/>
      <style:text-properties fo:font-size="9pt" officeooo:paragraph-rsid="00102542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37cm" fo:text-align="justify" style:justify-single-word="false" fo:orphans="2" fo:widows="2" fo:text-indent="0cm" style:auto-text-indent="false" fo:padding="0cm" fo:border="none"/>
      <style:text-properties fo:font-size="9pt" officeooo:paragraph-rsid="00102542" style:font-size-asian="9pt" style:font-size-complex="9pt"/>
    </style:style>
    <style:style style:name="P15" style:family="paragraph" style:parent-style-name="Standard" style:master-page-name="Standard">
      <style:paragraph-properties fo:margin-left="0cm" fo:margin-right="0cm" fo:margin-top="0cm" fo:margin-bottom="0.499cm" style:contextual-spacing="false" fo:orphans="2" fo:widows="2" fo:text-indent="0cm" style:auto-text-indent="false" style:page-number="auto"/>
      <style:text-properties officeooo:paragraph-rsid="00102542"/>
    </style:style>
    <style:style style:name="T1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ize-complex="12pt" loext:padding="0cm" loext:border="none"/>
    </style:style>
    <style:style style:name="T2" style:family="text">
      <style:text-properties fo:font-variant="normal" fo:text-transform="none" fo:color="#000000" loext:opacity="100%" style:font-name="Calibri1" fo:font-size="12pt" fo:letter-spacing="normal" fo:font-style="normal" fo:font-weight="bold" officeooo:rsid="00145fc0" style:font-size-asian="12pt" style:font-size-complex="12pt" loext:padding="0cm" loext:border="none"/>
    </style:style>
    <style:style style:name="T3" style:family="text">
      <style:text-properties fo:font-variant="normal" fo:text-transform="none" fo:color="#000000" loext:opacity="100%" style:font-name="Calibri1" fo:font-size="12pt" fo:letter-spacing="normal" fo:font-style="normal" fo:font-weight="bold" officeooo:rsid="0004b3d8" style:font-size-asian="12pt" style:font-weight-asian="bold" style:font-size-complex="12pt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Calibri1" fo:font-size="12pt" fo:letter-spacing="normal" fo:font-style="normal" fo:font-weight="bold" officeooo:rsid="00145fc0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alibri1" fo:font-size="9pt" fo:letter-spacing="normal" fo:font-style="normal" style:text-underline-style="none" fo:font-weight="bold" style:text-blinking="false" style:font-size-asian="9pt" style:font-size-complex="9pt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bold" style:text-blinking="false" style:font-size-asian="11pt" style:font-size-complex="11pt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bold" officeooo:rsid="0004b3d8" style:text-blinking="false" style:font-size-asian="11pt" style:font-size-complex="11pt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style:text-blinking="false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officeooo:rsid="0004b3d8" style:text-blinking="false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officeooo:rsid="00057256" style:text-blinking="false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inherit" fo:letter-spacing="normal" fo:font-style="normal" style:text-underline-style="none" fo:font-weight="normal" officeooo:rsid="00145fc0" style:text-blinking="false" loext:padding="0cm" loext:border="none"/>
    </style:style>
    <style:style style:name="T12" style:family="text">
      <style:text-properties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13" style:family="text">
      <style:text-properties style:text-line-through-style="none" style:text-line-through-type="none" style:font-name="inherit" fo:font-style="normal" style:text-underline-style="none" fo:font-weight="normal" officeooo:rsid="0004b3d8" style:text-blinking="false" loext:padding="0cm" loext:border="none"/>
    </style:style>
    <style:style style:name="T14" style:family="text">
      <style:text-properties style:text-line-through-style="none" style:text-line-through-type="none" style:font-name="inherit" fo:font-style="normal" style:text-underline-style="none" fo:font-weight="normal" officeooo:rsid="00145fc0" style:text-blinking="false" loext:padding="0cm" loext:border="none"/>
    </style:style>
    <style:style style:name="T15" style:family="text">
      <style:text-properties style:text-line-through-style="none" style:text-line-through-type="none" style:font-name="inherit" fo:font-size="9pt" fo:font-style="normal" style:text-underline-style="none" fo:font-weight="normal" officeooo:rsid="00057256" style:text-blinking="false" style:font-size-asian="9pt" style:font-size-complex="9pt" loext:padding="0cm" loext:border="none"/>
    </style:style>
    <style:style style:name="T16" style:family="text">
      <style:text-properties style:text-line-through-style="none" style:text-line-through-type="none" style:font-name="inherit" fo:font-size="9pt" fo:font-style="normal" style:text-underline-style="none" fo:font-weight="normal" style:text-blinking="false" style:font-size-asian="9pt" style:font-size-complex="9pt" loext:padding="0cm" loext:border="none"/>
    </style:style>
    <style:style style:name="T17" style:family="text">
      <style:text-properties style:text-line-through-style="none" style:text-line-through-type="none" style:text-underline-style="none" style:text-blinking="false" loext:padding="0cm" loext:border="none"/>
    </style:style>
    <style:style style:name="T18" style:family="text">
      <style:text-properties style:font-name="inherit" fo:font-style="normal" fo:font-weight="normal"/>
    </style:style>
    <style:style style:name="T19" style:family="text">
      <style:text-properties fo:color="#000000" loext:opacity="100%" style:text-line-through-style="none" style:text-line-through-type="none" style:text-underline-style="none" style:text-blinking="false" loext:padding="0cm" loext:border="none"/>
    </style:style>
    <style:style style:name="T20" style:family="text">
      <style:text-properties fo:color="#000000" loext:opacity="100%" style:text-line-through-style="none" style:text-line-through-type="none" style:font-name="inherit" fo:font-style="normal" style:text-underline-style="none" fo:font-weight="normal" style:text-blinking="false" loext:padding="0cm" loext:border="none"/>
    </style:style>
    <style:style style:name="T21" style:family="text">
      <style:text-properties fo:color="#000000" loext:opacity="100%" style:text-line-through-style="none" style:text-line-through-type="none" style:font-name="inherit" style:text-underline-style="none" officeooo:rsid="00057256" style:text-blinking="false" loext:padding="0cm" loext:border="none"/>
    </style:style>
    <style:style style:name="T22" style:family="text">
      <style:text-properties fo:color="#000000" loext:opacity="100%" style:text-line-through-style="none" style:text-line-through-type="none" style:font-name="inherit" style:text-underline-style="none" style:text-blinking="false" loext:padding="0cm" loext:border="none"/>
    </style:style>
    <style:style style:name="T23" style:family="text">
      <style:text-properties officeooo:rsid="00057256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145f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1">Informacja o realizowanej strategii podatkowej za rok 202</text:span></text:span><text:span text:style-name="Strong_20_Emphasis"><text:span text:style-name="T4">2</text:span></text:span><text:span text:style-name="Strong_20_Emphasis"><text:span text:style-name="T1"><text:line-break/></text:span></text:span><text:span text:style-name="Strong_20_Emphasis"><text:span text:style-name="T3">TDAGRO Sp. z o.o.</text:span></text:span><text:span text:style-name="Strong_20_Emphasis"><text:span text:style-name="T1"> Sp. z o. o.</text:span></text:span></text:p>
      <text:p text:style-name="P2"><text:span text:style-name="Strong_20_Emphasis"><text:span text:style-name="T6">1. Wstęp.</text:span></text:span></text:p>
      <text:p text:style-name="P2"><text:span text:style-name="Strong_20_Emphasis"><text:span text:style-name="T6"/></text:span></text:p>
      <text:p text:style-name="P8"><text:span text:style-name="T12">Spółka </text:span><text:span text:style-name="T13">TDAGRO Sp. z o.o.</text:span><text:span text:style-name="T12"> jest firmą od niemal </text:span><text:span text:style-name="T13">1</text:span><text:span text:style-name="T14">3</text:span><text:span text:style-name="T12"> lat obecną na rynku. Wykorzystując zdobyte doświadczenie, stara się wychodzić naprzeciw oczekiwaniom klienta, doskonali dystrybucję oferowanych towarów, tak by najlepiej dostosować ją do potrzeb rolników. </text:span><text:span text:style-name="T13">Spółka</text:span><text:span text:style-name="T12"> korzysta z własnych magazynów, linii pakujących i floty transportowej. </text:span><text:span text:style-name="T13">Spółka wprowadza</text:span><text:span text:style-name="T12"> oryginalne rozwiązania organizacyjne, wysoką jakość dystrybuowanych towarów i usług, uczciwość wobec wszystkich uczestników rynku. Działania te pozwoliły Spółce </text:span><text:span text:style-name="T13">TDAGRO Sp. z o.o.</text:span><text:span text:style-name="T12"> stać się jednym z naj</text:span><text:span text:style-name="T13">lepszych</text:span><text:span text:style-name="T12"> w Polsce dystrybutorów artykułów do produkcji rolnej. Elementem realizowanej przez spółkę strategii gospodarczej jest także strategia podatkowa.</text:span></text:p>
      <text:p text:style-name="P4"/>
      <text:p text:style-name="P3"><text:span text:style-name="Strong_20_Emphasis"><text:span text:style-name="T6">2. </text:span></text:span><text:span text:style-name="Strong_20_Emphasis"><text:span text:style-name="T7">Cel strategii podatkowej.</text:span></text:span></text:p>
      <text:p text:style-name="P3"><text:span text:style-name="Strong_20_Emphasis"><text:span text:style-name="T7"/></text:span></text:p>
      <text:p text:style-name="P13"><text:span text:style-name="T8">Celem strategii podatkowej realizowanej przez </text:span><text:span text:style-name="T9">TDAGRO Sp. z o.o.</text:span><text:span text:style-name="T8"> jest dążenie do minimalizacji ryzyka podatkowego. Działania spółki w zakresie realizacji tej strategii skupiają się na dwóch etapach:<text:line-break/><text:line-break/>1) minimalizacji ryzyka związanego z zaniżeniem kwot należnych podatków,<text:line-break/>2) nieagresywne korzystanie z możliwości podatkowych, na jakie pozwalają przepisy.</text:span></text:p>
      <text:p text:style-name="P11"/>
      <text:p text:style-name="P2"><text:span text:style-name="Strong_20_Emphasis"><text:span text:style-name="T6">3. Stosowane przez spółkę procesy oraz procedury dotyczące zarządzania wykonywaniem obowiązków wynikających z przepisów prawa podatkowego i zapewniających ich prawidłowe wykonanie.</text:span></text:span></text:p>
      <text:p text:style-name="P2"><text:span text:style-name="Strong_20_Emphasis"><text:span text:style-name="T6"/></text:span></text:p>
      <text:p text:style-name="P4">Spółka posiada procedury i procesy umożliwiające zarządzanie wykonywaniem obowiązków wynikających z przepisów prawa podatkowego i zapewniających ich prawidłowe wykonanie. W celu prawidłowego wywiązywania się z obowiązków podatkowych oraz zminimalizowania ryzyka podatkowego Spółka posiada i realizuje procesy oparte na codziennej praktyce, jak również sformalizowane procedury. W zakresie codziennej praktyki Spółka realizuje procesy dotyczące m. in.:</text:p>
      <text:p text:style-name="P11"/>
      <text:p text:style-name="P6">•<text:span text:style-name="T18">należytej staranności — przed nawiązaniem stosunków handlowych sprawdzane są podstawowe struktury pod kątem zgodności z obowiązującymi wymogami podatkowymi. Proces ten pozwala na weryfikację wiarygodności kontrahenta, występowania rachunku bankowego na białej liście, czy też czy kontrahent jest za rejestrowany jako podatnik VAT czynny.</text:span></text:p>
      <text:p text:style-name="P11"/>
      <text:p text:style-name="P9"><text:span text:style-name="T17">• </text:span><text:span text:style-name="T12">wypełniania obowiązków płatnika zaliczek na podatek od zatrudnionych pracowników i zleceniobiorców - w celu prawidłowego realizowania tych obowiązków pracownicy odbywają systematycznie szkolenia a Spółka korzysta z konsultacji i porad doradców podatkowych.<text:line-break/>• organizację pracy handlowców – obejmującą również aspekty bezpieczeństwa podatkowego (weryfikacja kontrahentów, identyfikacja zagrożeń w zakresie fikcyjnych podmiotów, itp.)</text:span></text:p>
      <text:p text:style-name="P12"><text:span text:style-name="T19">• </text:span><text:span text:style-name="T20">dokumentowania sprzedaży,</text:span></text:p>
      <text:p text:style-name="P9"><text:span text:style-name="T17">• </text:span><text:span text:style-name="T12">bezpieczeństwa transakcji – m in. pod kontem zagrożeń podatkowych (brak możliwości odliczenia podatku VAT)</text:span></text:p>
      <text:p text:style-name="P5"/>
      <text:p text:style-name="P2"><text:span text:style-name="Strong_20_Emphasis"><text:span text:style-name="T6">4. Informacje o stosowanych przez Spółkę dobrowolnych formach współpracy z organami Krajowej Administracji Skarbowej.</text:span></text:span></text:p>
      <text:p text:style-name="P2"><text:span text:style-name="Strong_20_Emphasis"><text:span text:style-name="T6"/></text:span></text:p>
      <text:p text:style-name="P4">Spółka <text:span text:style-name="T23">TDAGRO Sp. z o.o.</text:span> w 202<text:span text:style-name="T25">2</text:span> r. nie realizowała form dobrowolnej współpracy z organami KAS, w szczególności nie były zawierane umowy współdziałania, uprzednie porozumienia cenowe, czy też opinie zabezpieczające przed klauzulą przeciw unikaniu opodatkowania.</text:p>
      <text:p text:style-name="P11"/>
      <text:p text:style-name="P2"><text:span text:style-name="Strong_20_Emphasis"><text:span text:style-name="T6">5. Informacje odnośnie do realizacji przez Spółkę obowiązków podatkowych na terytorium Rzeczypospolitej Polskiej, wraz z informacją o liczbie przekazanych Szefowi Krajowej Administracji Skarbowej informacji o schematach podatkowych, o których mowa w art. 86a § 1 pkt 10 Ordynacji podatkowej</text:span></text:span><text:span text:style-name="Strong_20_Emphasis"><text:span text:style-name="T5">.</text:span></text:span></text:p>
      <text:p text:style-name="P2"><text:span text:style-name="Strong_20_Emphasis"><text:span text:style-name="T5"/></text:span></text:p>
      <text:p text:style-name="P4"><text:soft-page-break/>Spółka <text:span text:style-name="T23">TDAGRO Sp. z o.o.</text:span> traktuje obowiązki podatkowe jako zagadnienie odpowiedzialności przedsiębiorstwa, a płacenie podatków w kwocie i w czasie wymaganymi przepisami prawa jest traktowane jako należny zwrot części zysku do społeczeństwa, w którym podmiot funkcjonuje i wykorzystuje jego zasoby. Spółka realizuje politykę minimalizacji ryzyka związanego z zaniżeniem kwot należnych podatków. Zarząd Spółki podejmuje decyzje związane z zarządzaniem ryzykiem podatkowym. Wszelkie operacje gospodarcze mają charakter biznesowy i nie są motywowane kreatywnym planowaniem strategii podatkowych. Spółka realizuje cele biznesowe przy jednoczesnym zaangażowaniu w działalność wspierającą lokalne społeczności. Spółka nie angażuje się w agresywną optymalizację podatkową i operacje gospodarcze, które nie mają uzasadnienia biznesowego, a jedynie cel podatkowy. Spółka wypełnia obowiązki podatkowe, składa wszystkie wymagane deklaracje i płaci podatki, w tym podatek dochodowy od osób prawnych, podatek dochodowy od osób fizycznych, podatek od towarów i usług podatków od nieruchomości oraz podatki i opłaty lokalne. Spółka w 202<text:span text:style-name="T25">2</text:span> r. nie składała Szefowi KAS informacji o schematach podatkowych MDR-3.</text:p>
      <text:p text:style-name="P11"/>
      <text:p text:style-name="P2"><text:span text:style-name="Strong_20_Emphasis"><text:span text:style-name="T6">6. Informacje o transakcjach z podmiotami powiązanymi, których wartość przekracza 5% sumy bilansowej aktywów.</text:span></text:span></text:p>
      <text:p text:style-name="P2"><text:span text:style-name="Strong_20_Emphasis"><text:span text:style-name="T6"/></text:span></text:p>
      <text:p text:style-name="P7"><text:span text:style-name="T15">Spółka TDAGRO Sp. z o.o. nie posiada podmiotów</text:span><text:span text:style-name="T16"> których wartość przekraczała 5% sumy bilansowej aktywów w rozumieniu przepisów o rachunkowości.</text:span><text:span text:style-name="T12"><text:line-break/><text:line-break/></text:span></text:p>
      <text:p text:style-name="P3"><text:span text:style-name="Strong_20_Emphasis"><text:span text:style-name="T6">7. Informacja o planowanych lub podejmowanych przez podatnika działaniach restrukturyzacyjnych mogących mieć wpływ na wysokość zobowiązań podatkowych podatnika lub podmiotów powiązanych w rozumieniu art. 11a ust. 1 pkt 4.</text:span></text:span></text:p>
      <text:p text:style-name="P3"><text:span text:style-name="Strong_20_Emphasis"><text:span text:style-name="T6"/></text:span></text:p>
      <text:p text:style-name="P13"><text:span text:style-name="T8">Spółka </text:span><text:span text:style-name="T10">TDAGRO Sp. z o.o.</text:span><text:span text:style-name="T8"> w 202</text:span><text:span text:style-name="T11">2</text:span><text:span text:style-name="T8"> r. nie planowała i nie podejmowała działalności restrukturyzacyjnej mogącej mieć wpływ na wysokość zobowiązań podatkowych lub podmiotów powiązanych.</text:span></text:p>
      <text:p text:style-name="P11"/>
      <text:p text:style-name="P2"><text:span text:style-name="Strong_20_Emphasis"><text:span text:style-name="T6">8. Informacje o złożonych przez Spółkę wnioskach o wydanie:</text:span></text:span></text:p>
      <text:p text:style-name="P11"/>
      <text:p text:style-name="P4">a) ogólnej interpretacji podatkowej, o której mowa w art. 14a § 1 Ordynacji podatkowej – spółka nie składała wniosków</text:p>
      <text:p text:style-name="P10"><text:span text:style-name="T21">b</text:span><text:span text:style-name="T22">) wiążącej informacji akcyzowej, o której mowa w art. 7d ust. 1 ustawy z dnia 6 grudnia 2008 r. o podatku akcyzowym (Dz. U. z 2020 r. poz. 722, z późn. zm.) – spółka nie składała wniosków.</text:span><text:line-break/></text:p>
      <text:p text:style-name="P2"><text:span text:style-name="Strong_20_Emphasis"><text:span text:style-name="T6">9. Informacje dotyczące dokonywania rozliczeń podatkowych podatnika na terytoriach lub w krajach stosujących szkodliwą konkurencję podatkową.</text:span></text:span></text:p>
      <text:p text:style-name="P11"/>
      <text:p text:style-name="P4">Spółka nie dokonywała rozliczeń podatkowych na terytoriach lub w krajach stosujących szkodliwą konkurencję podatkową.</text:p>
      <text:p text:style-name="P11"/>
      <text:p text:style-name="P2"><text:span text:style-name="Strong_20_Emphasis"><text:span text:style-name="T6">10. Podsumowanie.</text:span></text:span></text:p>
      <text:p text:style-name="P11"/>
      <text:p text:style-name="P14"><text:span text:style-name="T10">TDAGRO Sp. z o.o.</text:span><text:span text:style-name="T8"> </text:span><text:span text:style-name="T10">prowadzi s</text:span><text:span text:style-name="T8">trategi</text:span><text:span text:style-name="T10">ę</text:span><text:span text:style-name="T8"> podatkowa koncentrująca się na minimalizacji ryzyka podatkowego ma również na celu wspieranie realizacji misji przedsiębiorstwa.</text:span></text:p>
      <text:p text:style-name="P11"/>
      <text:p text:style-name="P1"><text:span text:style-name="Strong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, serif"/>
    <style:font-face style:name="Noto Sans" svg:font-family="'Noto Sans', sans-serif"/>
    <style:font-face style:name="inherit" svg:font-family="inherit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DAGRO</meta:initial-creator>
    <meta:editing-cycles>8</meta:editing-cycles>
    <meta:print-date>2024-04-03T11:24:15.752000000</meta:print-date>
    <meta:creation-date>2020-01-17T13:07:00</meta:creation-date>
    <dc:date>2024-04-03T11:27:12.664000000</dc:date>
    <meta:editing-duration>PT42M42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6" meta:word-count="789" meta:character-count="6040" meta:non-whitespace-character-count="52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